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19cm" table:align="center" style:writing-mode="lr-tb"/>
    </style:style>
    <style:style style:name="Tabela1.A" style:family="table-column">
      <style:table-column-properties style:column-width="10.737cm"/>
    </style:style>
    <style:style style:name="Tabela1.B" style:family="table-column">
      <style:table-column-properties style:column-width="0.566cm"/>
    </style:style>
    <style:style style:name="Tabela1.E" style:family="table-column">
      <style:table-column-properties style:column-width="0.584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1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8.203cm" fo:margin-left="-0.199cm" fo:margin-right="-1.004cm" table:align="margins" style:writing-mode="lr-tb"/>
    </style:style>
    <style:style style:name="Tabela2.A" style:family="table-column">
      <style:table-column-properties style:column-width="1.09cm" style:rel-column-width="618*"/>
    </style:style>
    <style:style style:name="Tabela2.B" style:family="table-column">
      <style:table-column-properties style:column-width="5.133cm" style:rel-column-width="2910*"/>
    </style:style>
    <style:style style:name="Tabela2.C" style:family="table-column">
      <style:table-column-properties style:column-width="4.493cm" style:rel-column-width="2547*"/>
    </style:style>
    <style:style style:name="Tabela2.D" style:family="table-column">
      <style:table-column-properties style:column-width="7.488cm" style:rel-column-width="424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834cm" style:keep-together="true" fo:keep-together="auto"/>
    </style:style>
    <style:style style:name="Tabela3" style:family="table">
      <style:table-properties style:width="19.096cm" fo:margin-left="-0.757cm" fo:margin-right="-1.339cm" table:align="margins" style:writing-mode="lr-tb"/>
    </style:style>
    <style:style style:name="Tabela3.A" style:family="table-column">
      <style:table-column-properties style:column-width="0.794cm" style:rel-column-width="2724*"/>
    </style:style>
    <style:style style:name="Tabela3.B" style:family="table-column">
      <style:table-column-properties style:column-width="4.075cm" style:rel-column-width="13983*"/>
    </style:style>
    <style:style style:name="Tabela3.C" style:family="table-column">
      <style:table-column-properties style:column-width="6.879cm" style:rel-column-width="23608*"/>
    </style:style>
    <style:style style:name="Tabela3.D" style:family="table-column">
      <style:table-column-properties style:column-width="7.348cm" style:rel-column-width="2522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8pt" style:font-size-asian="8pt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style:font-name-complex="Ari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5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style:text-underline-style="none" fo:font-weight="bold" style:font-weight-asian="bold" style:font-name-complex="Arial"/>
    </style:style>
    <style:style style:name="P26" style:family="paragraph" style:parent-style-name="Standard">
      <style:paragraph-properties fo:margin-left="8.00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6.244cm" fo:margin-right="0cm" fo:text-indent="1.249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margin-left="6.244cm" fo:margin-right="0cm" fo:text-indent="1.249cm" style:auto-text-indent="fals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29" style:family="paragraph" style:parent-style-name="Standard">
      <style:paragraph-properties fo:margin-left="0.004cm" fo:margin-right="0cm" fo:text-indent="-0.004cm" style:auto-text-indent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top="0.212cm" fo:margin-bottom="0cm" fo:text-align="center" style:justify-single-word="false">
        <style:tab-stops>
          <style:tab-stop style:position="1.588cm"/>
        </style:tab-stops>
      </style:paragraph-properties>
      <style:text-properties style:font-name="Arial" fo:font-size="8pt" style:font-size-asian="8pt" style:font-name-complex="Ari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Standard">
      <style:paragraph-properties fo:margin-top="0.212cm" fo:margin-bottom="0.212cm" fo:line-height="100%" fo:text-align="justify" style:justify-single-word="false" fo:keep-with-next="always"/>
      <style:text-properties fo:color="#000000" style:font-name="Times New Roman" fo:font-weight="bold" style:font-weight-asian="bold"/>
    </style:style>
    <style:style style:name="P33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/>
    </style:style>
    <style:style style:name="P34" style:family="paragraph" style:parent-style-name="Standard">
      <style:paragraph-properties fo:margin-top="0.212cm" fo:margin-bottom="0.212cm" fo:line-height="100%" fo:text-align="end" style:justify-single-word="false"/>
      <style:text-properties fo:color="#000000" style:font-name="Times New Roman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Akapit_20_z_20_list_3f_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Normalny1">
      <style:paragraph-properties fo:margin-left="0cm" fo:margin-right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Akapit_20_z_20_list_3f_">
      <style:paragraph-properties fo:margin-left="0.63cm" fo:margin-right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40" style:family="paragraph" style:parent-style-name="Normalny_20__28_Web_29_">
      <style:paragraph-properties fo:margin-top="0.176cm" fo:margin-bottom="0cm" fo:line-height="100%" fo:text-align="justify" style:justify-single-word="false"/>
      <style:text-properties fo:color="#000000" style:font-name="Times New Roman"/>
    </style:style>
    <style:style style:name="P4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/>
    </style:style>
    <style:style style:name="P43" style:family="paragraph" style:parent-style-name="Standard" style:list-style-name="WW8Num1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WW8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5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.635cm" fo:margin-right="0cm" fo:text-align="center" style:justify-single-word="false" fo:orphans="0" fo:widows="0" fo:text-indent="-0.635cm" style:auto-text-indent="false" fo:break-before="page">
        <style:tab-stops>
          <style:tab-stop style:position="0.635cm"/>
          <style:tab-stop style:position="1.27cm"/>
        </style:tab-stops>
      </style:paragraph-properties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margin-left="0.635cm" fo:margin-right="0cm" fo:text-align="center" style:justify-single-word="false" fo:orphans="0" fo:widows="0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margin-left="0.17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7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8" style:family="paragraph" style:parent-style-name="Heading_20_4">
      <style:paragraph-properties fo:line-height="150%"/>
      <style:text-properties style:font-name="Arial" style:font-name-complex="Arial" style:font-size-complex="12pt"/>
    </style:style>
    <style:style style:name="P59" style:family="paragraph" style:parent-style-name="Normalny1">
      <style:paragraph-properties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60" style:family="paragraph" style:parent-style-name="Heading_20_5">
      <style:paragraph-properties fo:margin-left="6.244cm" fo:margin-right="0cm" fo:text-indent="1.249cm" style:auto-text-indent="fals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61" style:family="paragraph" style:parent-style-name="Heading_20_5">
      <style:paragraph-properties fo:margin-left="6.244cm" fo:margin-right="0cm" fo:text-indent="1.249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2" style:family="paragraph" style:parent-style-name="Text_20_body">
      <style:paragraph-properties fo:margin-left="0.318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style:text-underline-style="none" style:font-name-complex="Arial"/>
    </style:style>
    <style:style style:name="T1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text-position="super 58%" style:font-name="Arial" fo:font-size="10pt" style:font-size-asian="10pt" style:font-name-complex="Arial" style:font-size-complex="10pt"/>
    </style:style>
    <style:style style:name="T18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style:font-name="Arial" style:text-underline-style="none" fo:font-weight="normal" style:font-weight-asian="normal" style:font-name-complex="Arial" style:font-weight-complex="normal"/>
    </style:style>
    <style:style style:name="T21" style:family="text">
      <style:text-properties style:text-position="super 58%" fo:font-weight="normal" style:font-weight-asian="normal" style:font-weight-complex="normal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tyle="normal" style:font-style-asian="normal"/>
    </style:style>
    <style:style style:name="T25" style:family="text">
      <style:text-properties fo:color="#000000" style:font-name="Times New Roman" fo:font-style="italic" style:font-style-asian="italic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name="Times New Roman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………………….……………. , dnia ……………………….</text:p>
      <text:p text:style-name="P26"><text:s text:c="24"/>miejscowość</text:p>
      <text:p text:style-name="P7">...................................................................................</text:p>
      <text:p text:style-name="P6">imię i nazwisko przedsiębiorcy</text:p>
      <text:p text:style-name="P7"/>
      <text:p text:style-name="P7">...................................................................................</text:p>
      <text:p text:style-name="P7"/>
      <text:p text:style-name="P7">....................................................................................</text:p>
      <text:p text:style-name="P6">Adres siedziby przedsiębiorcy</text:p>
      <text:p text:style-name="P6"/>
      <text:p text:style-name="P6"/>
      <text:p text:style-name="P6">…...............................................................................</text:p>
      <text:p text:style-name="P6">Numer telefonu</text:p>
      <text:h text:style-name="P60" text:outline-level="5"><text:s text:c="33"/><text:span text:style-name="T22"><text:s/>Urząd Gminy</text:span></text:h>
      <text:p text:style-name="P27"/>
      <text:h text:style-name="P61" text:outline-level="5"><text:s text:c="24"/>w Szczytnikach</text:h>
      <text:p text:style-name="P28"/>
      <text:h text:style-name="P58" text:outline-level="4">OŚWIADCZENIE</text:h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29">o wartości sprzedaży napojów alkoholowych za rok</text:p>
          </table:table-cell>
          <table:table-cell table:style-name="Tabela1.B1" office:value-type="float" office:value="2">
            <text:p text:style-name="P10">2</text:p>
          </table:table-cell>
          <table:table-cell table:style-name="Tabela1.B1" office:value-type="float" office:value="0">
            <text:p text:style-name="P10">0</text:p>
          </table:table-cell>
          <table:table-cell table:style-name="Tabela1.B1" office:value-type="float" office:value="1">
            <text:p text:style-name="P10">1</text:p>
          </table:table-cell>
          <table:table-cell table:style-name="Tabela1.E1" office:value-type="float" office:value="9">
            <text:p text:style-name="P10">9</text:p>
          </table:table-cell>
        </table:table-row>
      </table:table>
      <text:p text:style-name="P17"/>
      <text:p text:style-name="P11">w punkcie sprzedaży (sklep, lokal gastronomiczny)*:</text:p>
      <text:p text:style-name="P30">........................................................................................................................................................................................................................</text:p>
      <text:p text:style-name="P8">Nazwa punktu sprzedaży, adres</text:p>
      <text:p text:style-name="P9"/>
      <text:p text:style-name="P18"><text:span text:style-name="T8">Na podstawie art. 11</text:span><text:span text:style-name="T17">1</text:span><text:span text:style-name="T8"> ust. 4 ustawy z dnia 26 października 1982 r. o wychowaniu w trzeźwości </text:span></text:p>
      <text:p text:style-name="P18"><text:span text:style-name="T8">i przeciwdziałaniu alkoholizmowi oświadczam(y), że w prowadzonym punkcie sprzedaży: </text:span></text:p>
      <text:p text:style-name="P2"/>
      <text:p text:style-name="P19"><text:span text:style-name="T9">wartość sprzedaży napojów alkoholowych</text:span><text:span text:style-name="T18"> </text:span><text:span text:style-name="T9">wynosił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46">Rodzaj sprzedawanych<text:line-break/> napojów alkoholowych</text:p>
          </table:table-cell>
          <table:table-cell table:style-name="Tabela2.A1" office:value-type="string">
            <text:p text:style-name="P46">* Wartość sprzedanych napojów alkoholowych <text:s text:c="5"/>brutto</text:p>
          </table:table-cell>
          <table:table-cell table:style-name="Tabela2.D1" office:value-type="string">
            <text:p text:style-name="P5">Wartość - słownie złotych</text:p>
          </table:table-cell>
        </table:table-row>
        <table:table-row table:style-name="Tabela2.2">
          <table:table-cell table:style-name="Tabela2.A1" office:value-type="string">
            <text:p text:style-name="P18"><text:span text:style-name="T9">1</text:span><text:span text:style-name="T8">.</text:span></text:p>
          </table:table-cell>
          <table:table-cell table:style-name="Tabela2.A1" office:value-type="string">
            <text:p text:style-name="P1">napoje o zawartości </text:p>
            <text:p text:style-name="Standard"><text:span text:style-name="T9">do 4,5% alkoholu oraz piwa</text:span><text:span text:style-name="T8"> </text:span></text:p>
            <text:p text:style-name="P1">Nr zezwolenia: ………………</text:p>
            <text:p text:style-name="P1">……………………………...…</text:p>
          </table:table-cell>
          <table:table-cell table:style-name="Tabela2.A1" office:value-type="string">
            <text:p text:style-name="P3"/>
            <text:p text:style-name="P2"/>
            <text:p text:style-name="P4">…..…………………… zł</text:p>
            <text:p text:style-name="P4"><text:s text:c="33"/></text:p>
          </table:table-cell>
          <table:table-cell table:style-name="Tabela2.D1" office:value-type="string">
      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2">napoje o zawartości</text:p>
            <text:p text:style-name="P5">powyżej 4,5% do 18% </text:p>
            <text:p text:style-name="P18"><text:span text:style-name="T9">alkoholu (z wyjątkiem piwa)</text:span><text:span text:style-name="T8"> </text:span></text:p>
            <text:p text:style-name="P2">Nr zezwolenia: ………………..</text:p>
            <text:p text:style-name="P2">….………………………………</text:p>
          </table:table-cell>
          <table:table-cell table:style-name="Tabela2.A1" office:value-type="string">
            <text:p text:style-name="P3"/>
            <text:p text:style-name="P2"/>
            <text:p text:style-name="P2"/>
            <text:p text:style-name="P4">………..…………….... zł</text:p>
          </table:table-cell>
          <table:table-cell table:style-name="Tabela2.D1" office:value-type="string">
      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p>
          </table:table-cell>
        </table:table-row>
        <table:table-row table:style-name="Tabela2.1">
          <table:table-cell table:style-name="Tabela2.A1" office:value-type="string">
            <text:p text:style-name="P5">3.</text:p>
          </table:table-cell>
          <table:table-cell table:style-name="Tabela2.A1" office:value-type="string">
            <text:p text:style-name="P2">napoje o zawartości</text:p>
            <text:p text:style-name="P5">powyżej 18% alkoholu</text:p>
            <text:p text:style-name="P2">Nr zezwolenia ………………...</text:p>
            <text:p text:style-name="P2">……………….…………………</text:p>
          </table:table-cell>
          <table:table-cell table:style-name="Tabela2.A1" office:value-type="string">
            <text:p text:style-name="P3"/>
            <text:p text:style-name="P2"/>
            <text:p text:style-name="P4">………..…………….... zł</text:p>
            <text:p text:style-name="P2"/>
          </table:table-cell>
          <table:table-cell table:style-name="Tabela2.D1" office:value-type="string">
            <text:p text:style-name="P2">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</text:p>
          </table:table-cell>
        </table:table-row>
      </table:table>
      <text:p text:style-name="P9"/>
      <text:p text:style-name="P9">* <text:span text:style-name="T28">wartość sprzedaży- </text:span><text:span text:style-name="T29">kwota należna sprzedawcy za sprzedane napoje alkoholowe, z uwzględnieniem podatku od towarów i usług oraz podatku akcyzowego (art. 2</text:span><text:span text:style-name="T21">1</text:span><text:span text:style-name="T29"> pkt 8 Ustawy)</text:span></text:p>
      <text:p text:style-name="P35">Powyższe dane zostały złożone zgodnie ze stanem faktycznym na podstawie prawidłowo i rzetelnie prowadzonej ewidencji księgowej ze świadomością konsekwencji prawnych za podanie niezgodnych z prawdą danych, tj.: cofnięcia zezwolenia na podstawie art. 18 ust. 10 pkt 5 ustawy z dnia 26 października 1982r.o wychowaniu w trzeźwości i przeciwdziałaniu alkoholizmowi</text:p>
      <text:p text:style-name="P12"/>
      <text:p text:style-name="P12"/>
      <text:p text:style-name="P12">……....................................................................</text:p>
      <text:p text:style-name="P20"><text:span text:style-name="T10">(</text:span><text:span text:style-name="T11">podpis(y)przedsiębiorcy(ów) lub pełnomocnika(ów)</text:span></text:p>
      <text:p text:style-name="P59"><text:soft-page-break/><text:span text:style-name="T26">KLAUZULA INFORMACYJNA</text:span></text:p>
      <text:p text:style-name="P40">Zgodnie z art. 13 ust. 1 i 2 ogólnego rozporządzenia o ochronie danych osobowych z dnia <text:s text:c="22"/>27 kwietnia 2016 r., zwanego dalej RODO, informuję, że:</text:p>
      <text:p text:style-name="P21"/>
      <text:list xml:id="list3186108756238399745" text:style-name="WW8Num1">
        <text:list-item>
          <text:p text:style-name="P43"><text:span text:style-name="Domy_3f_lna_20_czcionka_20_akapitu"><text:span text:style-name="T23">a</text:span></text:span><text:span text:style-name="Domy_3f_lna_20_czcionka_20_akapitu"><text:span text:style-name="T27">dministratorem Pana/Pani danych osobowych jest Urząd Gminy w Szczytnikach zwany dalej Administratorem,</text:span></text:span></text:p>
        </text:list-item>
        <text:list-item>
          <text:p text:style-name="P43"><text:span text:style-name="Domy_3f_lna_20_czcionka_20_akapitu"><text:span text:style-name="T23">z Administratorem</text:span></text:span><text:span text:style-name="Domy_3f_lna_20_czcionka_20_akapitu"><text:span text:style-name="T27"> można skontaktować się pisząc na adres: Urząd Gminy w Szczytnikach z siedzibą w Szczytnikach 139,62-865 Szczytniki lub za pośrednictwem powołanego przez niego inspektora ochrony danych osobowych, wysyłając e-mail na adres: </text:span></text:span><text:a xlink:type="simple" xlink:href="mailto:iod@um.pabianice.pl" text:style-name="Internet_20_link" text:visited-style-name="Visited_20_Internet_20_Link"><text:span text:style-name="Internet_20_link"><text:span text:style-name="T27">iod@szczytniki.pl</text:span></text:span></text:a><text:span text:style-name="Internet_20_link"><text:span text:style-name="T27">,</text:span></text:span></text:p>
        </text:list-item>
        <text:list-item>
          <text:p text:style-name="P43"><text:span text:style-name="Domy_3f_lna_20_czcionka_20_akapitu"><text:span text:style-name="T27">Pana/Pani dane osobowe będą przetwarzane w celu realizacji postępowań w zakresie zezwoleń na sprzedaż napojów alkoholowych na podstawie art. 6 ust. 1 pkt c RODO,</text:span></text:span></text:p>
        </text:list-item>
        <text:list-item>
          <text:p text:style-name="P43"><text:span text:style-name="Domy_3f_lna_20_czcionka_20_akapitu"><text:span text:style-name="T27">Pana/Pani dane osobowe</text:span></text:span><text:span text:style-name="Domy_3f_lna_20_czcionka_20_akapitu"><text:span text:style-name="T23"> </text:span></text:span><text:span text:style-name="Domy_3f_lna_20_czcionka_20_akapitu"><text:span text:style-name="T27">będą przechowywane przez okres ważności zezwolenia oraz <text:line-break/>w celach archiwizacyjnych i kontrolnych przez okres kolejnych 5 lat,</text:span></text:span></text:p>
        </text:list-item>
        <text:list-item>
          <text:p text:style-name="P44">przysługuje Panu/Pani prawo dostępu do swoich danych osobowych oraz prawo do ich sprostowania,</text:p>
        </text:list-item>
        <text:list-item>
          <text:p text:style-name="P43"><text:span text:style-name="Domy_3f_lna_20_czcionka_20_akapitu"><text:span text:style-name="T23">przysługuje Panu/Pani prawo wniesienia skargi do organu nadzorczego - Prezesa Urzędu Ochrony Danych Osobowych, gdy uzna Pani/Pan, że przetwarzanie danych osobowych narusza przepisy RODO,</text:span></text:span></text:p>
        </text:list-item>
        <text:list-item>
          <text:p text:style-name="P43"><text:span text:style-name="Domy_3f_lna_20_czcionka_20_akapitu"><text:span text:style-name="T23">podanie przez Pana/Panią danych osobowych jest wymogiem ustawowym – ustawa z dnia 26 października 1982 r. o </text:span></text:span><text:span text:style-name="Emphasis"><text:span text:style-name="T24">wychowaniu</text:span></text:span><text:span text:style-name="Domy_3f_lna_20_czcionka_20_akapitu"><text:span text:style-name="T25"> </text:span></text:span><text:span text:style-name="Domy_3f_lna_20_czcionka_20_akapitu"><text:span text:style-name="T23">w</text:span></text:span><text:span text:style-name="Domy_3f_lna_20_czcionka_20_akapitu"><text:span text:style-name="T25"> </text:span></text:span><text:span text:style-name="Emphasis"><text:span text:style-name="T24">trzeźwości</text:span></text:span><text:span text:style-name="Domy_3f_lna_20_czcionka_20_akapitu"><text:span text:style-name="T25"> </text:span></text:span><text:span text:style-name="Domy_3f_lna_20_czcionka_20_akapitu"><text:span text:style-name="T23">i </text:span></text:span><text:span text:style-name="Emphasis"><text:span text:style-name="T24">przeciwdziałaniu alkoholizmowi</text:span></text:span></text:p>
          <text:p text:style-name="P43"><text:span text:style-name="Emphasis"><text:span text:style-name="T24"><text:s/>(t.j. Dz. U. z 2019 r. poz. 2277)</text:span></text:span><text:span text:style-name="Domy_3f_lna_20_czcionka_20_akapitu"><text:span text:style-name="T23">. Konsekwencją niepodania wymaganych danych jest pozostawienie wniosku bez rozpoznania,</text:span></text:span></text:p>
        </text:list-item>
        <text:list-item>
          <text:p text:style-name="P43"><text:span text:style-name="Domy_3f_lna_20_czcionka_20_akapitu"><text:span text:style-name="T23">Pana/Pani dane osobowe nie będą służyły zautomatyzowanemu podejmowaniu decyzji, <text:line-break/>w tym profilowaniu.</text:span></text:span></text:p>
        </text:list-item>
      </text:list>
      <text:p text:style-name="P36"/>
      <text:p text:style-name="P39"/>
      <text:p text:style-name="P22"/>
      <text:p text:style-name="P32">Oświadczam, iż zapoznałam/em się z powyższymi informacjami o przetwarzaniu danych osobowych.</text:p>
      <text:p text:style-name="P33"/>
      <text:p text:style-name="P33"/>
      <text:p text:style-name="P34">………………………………</text:p>
      <text:p text:style-name="P37"><text:span text:style-name="Domy_3f_lna_20_czcionka_20_akapitu"><text:span text:style-name="T23"><text:tab/><text:tab/><text:tab/><text:tab/><text:tab/><text:tab/><text:tab/><text:tab/> <text:s text:c="9"/>data i podpis wnioskodawcy</text:span></text:span></text:p>
      <text:p text:style-name="P31"/>
      <text:p text:style-name="P53"><text:span text:style-name="T30">INFORMACJE DLA PRZEDSIĘBIORCY</text:span></text:p>
      <text:p text:style-name="P54"/>
      <text:p text:style-name="P24"><text:span text:style-name="T1">1.Zgodnie z art. 18  ust.12 pkt 5 lit. a oraz ust. 12a ustawy z dnia 26 października 1982 r. </text:span></text:p>
      <text:p text:style-name="P24"><text:span text:style-name="T12"><text:s text:c="2"/>o wychowaniu w trzeźwości i przeciwdziałaniu alkoholizmowi  </text:span><text:span text:style-name="T7">zezwolenie wygasa </text:span></text:p>
      <text:p text:style-name="P24"><text:span text:style-name="T7"><text:s text:c="2"/>z upływem 30 dni od dnia upływu terminu dopełnienia obowiązku złożenia</text:span></text:p>
      <text:p text:style-name="P24"><text:span text:style-name="T7"><text:s text:c="2"/>oświadczenia</text:span><text:span text:style-name="T1">,o którym mowa w art. 11</text:span><text:span text:style-name="T19">1</text:span><text:span text:style-name="T1"> ust. 4, jeżeli przedsiębiorca w terminie 30 dni </text:span></text:p>
      <text:p text:style-name="P24"><text:span text:style-name="T1"><text:s text:c="2"/>od dnia upływu terminu do dokonania czynności określonej w ust. 12 pkt 5 lit. a nie złoży</text:span></text:p>
      <text:p text:style-name="P24"><text:span text:style-name="T1"><text:s text:c="2"/>oświadczenia wraz z jednoczesnym dokonaniem opłaty dodatkowej w wysokości 30% opłaty określonej w art. 11</text:span><text:span text:style-name="T19">1</text:span><text:span text:style-name="T1"> ust. 2.</text:span></text:p>
      <text:p text:style-name="P23"/>
      <text:p text:style-name="P24"><text:span text:style-name="T1">2.W przypadku </text:span><text:span text:style-name="T7">przedstawienia fałszywych danych w oświadczeniu</text:span><text:span text:style-name="T1"> organ zezwalający cofa zezwolenie (zezwolenia) – art. 18 ust.10 pkt 5 ww. ustawy.</text:span></text:p>
      <text:p text:style-name="P23"/>
      <text:p text:style-name="P24"><text:span text:style-name="T1">3. </text:span><text:span text:style-name="T16">W oświadczeniu należy podać rzeczywistą kwotę za sprzedane napoje alkoholowe, </text:span></text:p>
      <text:p text:style-name="P24"><text:span text:style-name="T16"><text:s text:c="4"/>z uwzględnieniem podatku od towarów i usług oraz podatku akcyzowego. </text:span></text:p>
      <text:p text:style-name="P52"><text:span text:style-name="T1"><text:s text:c="4"/>Urząd Gminy w Szczytnikach przesyła, w załączeniu,oświadczenie o wartości</text:span></text:p>
      <text:p text:style-name="P52"><text:span text:style-name="T1"><text:s text:c="3"/>sprzedaży napojów alkoholowych w roku 2019, które należy złożyć w Urzędzie</text:span></text:p>
      <text:p text:style-name="P52"><text:span text:style-name="T1"><text:s text:c="3"/>Gminy w Szczytnikach pok. nr 2 najpóźniej do dnia 24.01.2020r.</text:span></text:p>
      <text:p text:style-name="P24"><text:span text:style-name="T14">4.Opłatę za korzystanie z zezwolenia (zezwoleń) w danym roku kalendarzowym należy uiszczać w trzech równych ratach,w ustawowych ,nieprzywracalnych terminach: <text:line-break/>do 31 stycznia, 31 maja i 30 września </text:span><text:span text:style-name="Strong_20_Emphasis"><text:span text:style-name="T14">albo jednorazowo do 31 stycznia danego roku</text:span></text:span><text:span text:style-name="T14"> </text:span></text:p>
      <text:p text:style-name="P24"><text:span text:style-name="T14">- art. 11</text:span><text:span text:style-name="T20">1</text:span><text:span text:style-name="T14"> ust.7 ww. ustawy.</text:span></text:p>
      <text:p text:style-name="P41"/>
      <text:p text:style-name="P62"><text:span text:style-name="Strong_20_Emphasis"><text:span text:style-name="T15">Wpłaty należy dokonywać na rachunek gminy: </text:span></text:span></text:p>
      <text:p text:style-name="P62"><text:span text:style-name="Strong_20_Emphasis"><text:span text:style-name="T15">nr konta........................................................ …............................................, lub w kasie godzinach pracy urzędu.</text:span></text:span></text:p>
      <text:p text:style-name="P62"><text:span text:style-name="Strong_20_Emphasis"><text:s text:c="39"/></text:span></text:p>
      <text:p text:style-name="P24"><text:span text:style-name="Strong_20_Emphasis"><text:span text:style-name="T13"><text:s text:c="61"/></text:span></text:span></text:p>
      <text:p text:style-name="P25"/>
      <text:p text:style-name="P38"><text:span text:style-name="T1">5.Wartość sprzedaży napojów alkoholowych w roku poprzednim przedstawiona<text:line-break/> w oświadczeniu stanowi </text:span><text:span text:style-name="T7">podstawę do naliczenia opłaty rocznej za korzystanie<text:line-break/> <text:s/>z zezwolenia (zezwoleń)</text:span><text:span text:style-name="T1"> </text:span><text:span text:style-name="T7">w danym roku kalendarzowym – </text:span><text:span text:style-name="T1">na zasadach określonych<text:line-break/> <text:s/>w art. 11 </text:span><text:span text:style-name="T19">1</text:span><text:span text:style-name="T1"> ust.5 i 6 ww. ustawy.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L.p.</text:p>
          </table:table-cell>
          <table:table-cell table:style-name="Tabela3.A1" office:value-type="string">
            <text:p text:style-name="P13">Rodzaj</text:p>
            <text:p text:style-name="P13">sprzedanych</text:p>
            <text:p text:style-name="P13">napojów alkoholowych</text:p>
          </table:table-cell>
          <table:table-cell table:style-name="Tabela3.A1" office:value-type="string">
            <text:p text:style-name="P18"><text:span text:style-name="T3">Opłata podstawowa </text:span><text:span text:style-name="T2">pobierana</text:span></text:p>
            <text:p text:style-name="P14">w przypadku, gdy wartość <text:line-break/>sprzedaży napojów alkoholowych</text:p>
            <text:p text:style-name="P18"><text:span text:style-name="T4">nie przekroczyła</text:span><text:span text:style-name="T2"> progu ustawowego</text:span><text:span text:style-name="T3"> </text:span></text:p>
          </table:table-cell>
          <table:table-cell table:style-name="Tabela3.D1" office:value-type="string">
            <text:p text:style-name="P55"><text:span text:style-name="T3">Opłata podwyższona</text:span><text:span text:style-name="T2"> pobierana</text:span></text:p>
            <text:p text:style-name="P56">w przypadku, gdy wartość </text:p>
            <text:p text:style-name="P55"><text:span text:style-name="T2">sprzedaży napojów alkoholowych </text:span><text:span text:style-name="T4">przekroczyła</text:span><text:span text:style-name="T2"> próg ustawowy</text:span></text:p>
          </table:table-cell>
        </table:table-row>
        <table:table-row table:style-name="Tabela3.1">
          <table:table-cell table:style-name="Tabela3.A1" office:value-type="string">
            <text:p text:style-name="P13">1.</text:p>
          </table:table-cell>
          <table:table-cell table:style-name="Tabela3.A1" office:value-type="string">
            <text:p text:style-name="P14">o zawartości</text:p>
            <text:p text:style-name="P13">do 4,5% akoholu oraz piwa</text:p>
          </table:table-cell>
          <table:table-cell table:style-name="Tabela3.A1" office:value-type="string">
            <text:p text:style-name="P15">przy wartości sprzedaży </text:p>
            <text:p text:style-name="P18"><text:span text:style-name="T5">do 37 500 zł</text:span><text:span text:style-name="T2"> – opłata wynosi: </text:span><text:span text:style-name="T3">525 zł</text:span></text:p>
          </table:table-cell>
          <table:table-cell table:style-name="Tabela3.D1" office:value-type="string">
            <text:p text:style-name="P16">przy wartości sprzedaży</text:p>
            <text:p text:style-name="P18"><text:span text:style-name="T6">powyżej 37 500 zł</text:span><text:span text:style-name="T2"> – opłata wynosi</text:span></text:p>
            <text:p text:style-name="P18"><text:span text:style-name="T3">1,4%</text:span><text:span text:style-name="T2"> ogólnej wartości sprzedaży tych napojów w roku poprzednim</text:span></text:p>
          </table:table-cell>
        </table:table-row>
        <table:table-row table:style-name="Tabela3.1">
          <table:table-cell table:style-name="Tabela3.A1" office:value-type="string">
            <text:p text:style-name="P13">2.</text:p>
          </table:table-cell>
          <table:table-cell table:style-name="Tabela3.A1" office:value-type="string">
            <text:p text:style-name="P14">o zawartości</text:p>
            <text:p text:style-name="P13">powyżej 4,5% do 18% alkoholu (z wyjątkiem piwa)</text:p>
          </table:table-cell>
          <table:table-cell table:style-name="Tabela3.A1" office:value-type="string">
            <text:p text:style-name="P15">przy wartości sprzedaży</text:p>
            <text:p text:style-name="P18"><text:span text:style-name="T5">do 37 500 zł</text:span><text:span text:style-name="T2"> – opłata wynosi: </text:span><text:span text:style-name="T3">525 zł</text:span></text:p>
          </table:table-cell>
          <table:table-cell table:style-name="Tabela3.D1" office:value-type="string">
            <text:p text:style-name="P15">przy wartości sprzedaży</text:p>
            <text:p text:style-name="P18"><text:span text:style-name="T5">powyżej 37 500 zł</text:span><text:span text:style-name="T2"> – opłata wynosi</text:span></text:p>
            <text:p text:style-name="P18"><text:span text:style-name="T3">1,4% </text:span><text:span text:style-name="T2">ogólnej wartości sprzedaży tych napojów w roku poprzednim</text:span></text:p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3">3.</text:p>
          </table:table-cell>
          <table:table-cell table:style-name="Tabela3.A1" office:value-type="string">
            <text:p text:style-name="P14">o zawartości </text:p>
            <text:p text:style-name="P13">powyżej 18%</text:p>
            <text:p text:style-name="P13">alkoholu</text:p>
          </table:table-cell>
          <table:table-cell table:style-name="Tabela3.A1" office:value-type="string">
            <text:p text:style-name="P15">przy wartości sprzedaży</text:p>
            <text:p text:style-name="P18"><text:span text:style-name="T5">do 77 000 zł</text:span><text:span text:style-name="T2"> – opłata wynosi: </text:span><text:span text:style-name="T3">2100 zł</text:span></text:p>
          </table:table-cell>
          <table:table-cell table:style-name="Tabela3.D1" office:value-type="string">
            <text:p text:style-name="P15">przy wartości sprzedaży</text:p>
            <text:p text:style-name="P18"><text:span text:style-name="T5">powyżej 77 000 zł</text:span><text:span text:style-name="T2"> – opłata wynosi</text:span></text:p>
            <text:p text:style-name="P18"><text:span text:style-name="T3">2,7%</text:span><text:span text:style-name="T2"> ogólnej wartości sprzedaży tych napojów w roku poprzednim</text:span></text:p>
          </table:table-cell>
        </table:table-row>
      </table:table>
      <text:p text:style-name="P23"/>
      <text:p text:style-name="P24"><text:span text:style-name="Strong_20_Emphasis"><text:span text:style-name="T1"/></text:span></text:p>
      <text:p text:style-name="P62"><text:soft-page-break/><text:span text:style-name="Strong_20_Emphasis"><text:s text:c="61"/>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Verdana" fo:font-weight="bold" style:font-weight-asian="bold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style:line-height-at-least="0.176cm"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Akapit_20_z_20_list_3f_" style:display-name="Akapit z list?" style:family="paragraph" style:parent-style-name="Standard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_3f_lna_20_czcionka_20_akapitu" style:display-name="Domy?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 style:parent-style-name="Domy_3f_lna_20_czcionka_20_akapitu">
      <style:text-properties fo:font-style="italic" style:font-style-asian="italic"/>
    </style:style>
    <style:style style:name="WW8Num9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4T12:04:19.65</meta:creation-date>
    <dc:date>2020-01-07T10:32:00.78</dc:date>
    <meta:editing-duration>PT3H1M16S</meta:editing-duration>
    <meta:editing-cycles>9</meta:editing-cycles>
    <meta:generator>OpenOffice/4.1.7$Win32 OpenOffice.org_project/417m1$Build-9800</meta:generator>
    <meta:document-statistic meta:table-count="3" meta:image-count="0" meta:object-count="0" meta:page-count="4" meta:paragraph-count="124" meta:word-count="863" meta:character-count="7272"/>
  </office:meta>
</office:document-meta>
</file>