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line-height="200%"/>
    </style:style>
    <style:style style:name="P76" style:parent-style-name="Standard" style:family="paragraph">
      <style:paragraph-properties fo:text-align="justify" fo:line-height="200%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7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98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9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3pt" style:font-size-asian="3pt" style:font-size-complex="3pt" style:language-asian="en" style:country-asian="US" fo:hyphenate="true"/>
    </style:style>
    <style:style style:name="P100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01" style:parent-style-name="Domyślnaczcionkaakapitu" style:family="text">
      <style:text-properties style:font-name="Symbol" style:font-name-asian="Symbol" style:font-name-complex="Symbol" style:letter-kerning="false" style:language-asian="en" style:country-asian="US"/>
    </style:style>
    <style:style style:name="T102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03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04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05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06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/>
    </style:style>
    <style:style style:name="P107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08" style:parent-style-name="Domyślnaczcionkaakapitu" style:family="text">
      <style:text-properties style:font-name="Symbol" style:font-name-asian="Symbol" style:font-name-complex="Symbol" style:letter-kerning="false" style:language-asian="en" style:country-asian="US"/>
    </style:style>
    <style:style style:name="T109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10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11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12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13" style:parent-style-name="Domyślnaczcionkaakapitu" style:family="text">
      <style:text-properties style:font-name-asian="Calibri" style:font-name-complex="Times New Roman" fo:color="#0563C1" style:letter-kerning="false" style:text-underline-type="single" style:text-underline-style="solid" style:text-underline-width="auto" style:text-underline-mode="continuous" style:language-asian="en" style:country-asian="US"/>
    </style:style>
    <style:style style:name="T114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1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3pt" style:font-size-asian="3pt" style:font-size-complex="3pt" style:language-asian="en" style:country-asian="US" fo:hyphenate="true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Symbol" style:font-name-asian="Symbol" style:font-name-complex="Symbol" style:language-asian="en" style:country-asian="US"/>
    </style:style>
    <style:style style:name="T118" style:parent-style-name="Domyślnaczcionkaakapitu" style:family="text">
      <style:text-properties style:font-name-complex="Times New Roman" style:language-asian="en" style:country-asian="US"/>
    </style:style>
    <style:style style:name="T119" style:parent-style-name="Domyślnaczcionkaakapitu" style:family="text">
      <style:text-properties style:font-name-complex="Times New Roman" style:language-asian="en" style:country-asian="US"/>
    </style:style>
    <style:style style:name="T120" style:parent-style-name="Domyślnaczcionkaakapitu" style:family="text">
      <style:text-properties style:font-name-complex="Times New Roman" style:language-asian="en" style:country-asian="US"/>
    </style:style>
    <style:style style:name="T121" style:parent-style-name="Domyślnaczcionkaakapitu" style:family="text">
      <style:text-properties style:font-name-complex="Times New Roman" style:language-asian="en" style:country-asian="US"/>
    </style:style>
    <style:style style:name="T122" style:parent-style-name="Domyślnaczcionkaakapitu" style:family="text">
      <style:text-properties style:font-name-complex="Times New Roman" style:language-asian="en" style:country-asian="US"/>
    </style:style>
    <style:style style:name="P123" style:parent-style-name="Normalny" style:family="paragraph">
      <style:paragraph-properties fo:text-align="justify"/>
      <style:text-properties style:font-name-complex="Times New Roman" fo:font-size="3pt" style:font-size-asian="3pt" style:font-size-complex="3pt" style:language-asian="en" style:country-asian="US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Symbol" style:font-name-asian="Symbol" style:font-name-complex="Symbol" style:language-asian="en" style:country-asian="US"/>
    </style:style>
    <style:style style:name="T126" style:parent-style-name="Domyślnaczcionkaakapitu" style:family="text">
      <style:text-properties style:font-name-complex="Times New Roman" style:language-asian="en" style:country-asian="US"/>
    </style:style>
    <style:style style:name="P127" style:parent-style-name="Normalny" style:family="paragraph">
      <style:paragraph-properties fo:text-align="justify"/>
      <style:text-properties style:font-name-complex="Times New Roman" fo:font-size="3pt" style:font-size-asian="3pt" style:font-size-complex="3pt" style:language-asian="en" style:country-asian="US"/>
    </style:style>
    <style:style style:name="P128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29" style:parent-style-name="Domyślnaczcionkaakapitu" style:family="text">
      <style:text-properties style:font-name="Symbol" style:font-name-asian="Symbol" style:font-name-complex="Symbol" style:letter-kerning="false" style:language-asian="en" style:country-asian="US"/>
    </style:style>
    <style:style style:name="T130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131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32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3pt" style:font-size-asian="3pt" style:font-size-complex="3pt" style:language-asian="en" style:country-asian="US" fo:hyphenate="true"/>
    </style:style>
    <style:style style:name="P133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34" style:parent-style-name="Domyślnaczcionkaakapitu" style:family="text">
      <style:text-properties style:font-name="Symbol" style:font-name-asian="Symbol" style:font-name-complex="Symbol" style:letter-kerning="false" style:language-asian="en" style:country-asian="US"/>
    </style:style>
    <style:style style:name="T135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36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37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38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3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40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3pt" style:font-size-asian="3pt" style:font-size-complex="3pt" style:language-asian="en" style:country-asian="US" fo:hyphenate="true"/>
    </style:style>
    <style:style style:name="P141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42" style:parent-style-name="Domyślnaczcionkaakapitu" style:family="text">
      <style:text-properties style:font-name="Symbol" style:font-name-asian="Symbol" style:font-name-complex="Symbol" style:letter-kerning="false" style:language-asian="en" style:country-asian="US"/>
    </style:style>
    <style:style style:name="T143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144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4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46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style:language-asian="en" style:country-asian="US" fo:hyphenate="true"/>
    </style:style>
    <style:style style:name="P14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s text:c="7"/>Szczytniki, dnia 19.04.2021r.</text:p>
      <text:p text:style-name="Standard"/>
      <text:p text:style-name="Standard">IOŚ.6830.1.2021</text:p>
      <text:p text:style-name="Standard"/>
      <text:p text:style-name="Standard"/>
      <text:p text:style-name="Standard"/>
      <text:p text:style-name="P2">ZAPYTANIE OFERTOWE</text:p>
      <text:p text:style-name="P3"/>
      <text:p text:style-name="P4"/>
      <text:p text:style-name="P5">ZADANIE: WYKONANIE ROZGRANICZENIA NIERUCHOMOŚCI</text:p>
      <text:p text:style-name="P6"/>
      <text:p text:style-name="P7"/>
      <text:p text:style-name="P8"/>
      <text:p text:style-name="P9">Gmina Szczytniki zaprasza do złożenia oferty cenowej na wykonanie operatu technicznego<text:s/>rozgraniczenia granic nieruchomości co do granicy pomiędzy nieruchomościami oznaczonymi<text:line-break/>w ewidencji gruntów jako działki nr 6, 11 i 32 położone w miejscowości Mroczki Wielkie (obręb geod. Mroczki Wielkie) gmina Szczytniki, z gruntami przyległymi położonymi<text:s/>w tym samym obrębie geodezyjnym oznaczonym w ewidencji gruntów numerem działki 12.<text:s/></text:p>
      <text:p text:style-name="P10"/>
      <text:p text:style-name="P11"><text:span text:style-name="T12">Zapytanie ofertowe, dotyczy realizacji zamówienia publicznego zgodnie z art. 2 ust. pkt 1 ustawy</text:span><text:span text:style-name="T13"><text:line-break/></text:span><text:span text:style-name="T14">z dnia 11 września 2019 r. Prawo zamówień publicznych (Dz.U. z 2019 r. po</text:span><text:span text:style-name="T15">z. 2019 z</text:span><text:span text:style-name="T16"><text:s/></text:span><text:span text:style-name="T17">późn. zm.)</text:span><text:span text:style-name="T18"><text:line-break/></text:span><text:span text:style-name="T19">tj. poniżej kwoty 130000,00 zł.</text:span></text:p>
      <text:p text:style-name="P20"><text:s text:c="23"/></text:p>
      <text:p text:style-name="P21">1. Zamawiający:</text:p>
      <text:p text:style-name="P22">Gmina Szczytniki</text:p>
      <text:p text:style-name="P23">Szczytniki 139</text:p>
      <text:p text:style-name="P24">62-865 Szczytniki</text:p>
      <text:p text:style-name="P25"/>
      <text:p text:style-name="P26">2. Przedmiot zamówienia:</text:p>
      <text:p text:style-name="P27"><text:bookmark-start text:name="_Hlk69723507"/><text:bookmark-start text:name="_Hlk69736593"/>Wykonanie operatu technicznego rozgraniczenia granic nieruchomości<text:s/>stanowiących własność osoby fizycznej, oznaczonych w ewidencji gruntów jako działki nr 6, 11, i 32 położone w miejscowości Mroczki Wielkie, obręb Mroczki Wielkie, gmina Szczytniki, z gruntami przyległymi położonymi<text:line-break/>w tym samym obrębie geodezyjnym oznaczonymi w ewidencji gruntów numerem działki 12.</text:p>
      <text:p text:style-name="P28"><text:bookmark-end text:name="_Hlk69723507"/><text:s text:c="22"/></text:p>
      <text:p text:style-name="P29"><text:bookmark-end text:name="_Hlk69736593"/>3. Opis przedmiotu zamówienia:</text:p>
      <text:p text:style-name="P30">W ramach zamówienia należy wykonać następujące czynności:</text:p>
      <text:p text:style-name="P31">- analiza stanu prawnego nieruchomości,</text:p>
      <text:p text:style-name="P32">- wyznaczenie terminu i przeprowadzenie czynności rozgraniczeniowych na gruncie,</text:p>
      <text:p text:style-name="P33">-sporządzenie stosownej dokumentacji geodezyjnej niezbędnej do wydania decyzji administracyjnej.</text:p>
      <text:p text:style-name="P34"/>
      <text:p text:style-name="P35"><text:span text:style-name="T36">4. Termin realizacji zamówienia:</text:span><text:s/>- trzy miesiące od dnia podpisania umowy.</text:p>
      <text:p text:style-name="P37"><text:span text:style-name="T38">5.</text:span><text:s/><text:span text:style-name="T39"><text:s/>Kryterium wyboru oferty:</text:span><text:s/>najniższa cena.</text:p>
      <text:p text:style-name="P40"><text:span text:style-name="T41">6</text:span>.<text:s/><text:span text:style-name="T42">Opis sposobu ob</text:span><text:span text:style-name="T43">liczenia ceny w składanej ofercie cenowej:</text:span></text:p>
      <text:p text:style-name="P44">Cena wskazana w ofercie musi:</text:p>
      <text:p text:style-name="P45">- być podana w PLN cyfrowo i słownie z wyodrębnieniem należnego podatku VAT- jeśli występuje;</text:p>
      <text:p text:style-name="P46">- uwzględniać wszystkie zobowiązania, koszty i składanki związane z wykonaniem zamówienia<text:s/>oraz warunkami stawianymi przez Zamawiającego.</text:p>
      <text:p text:style-name="P47"/>
      <text:p text:style-name="P48">7. Warunki udziału w postępowaniu:</text:p>
      <text:p text:style-name="P49">- złożenie oferty w formie pisemnej, w języku polskim, w wyznaczonym terminie;</text:p>
      <text:p text:style-name="P50">- posiadanie uprawnień<text:s/>z zakresu prac geodezyjnych i kartograficznych.</text:p>
      <text:p text:style-name="P51"/>
      <text:soft-page-break/>
      <text:p text:style-name="P52">8. Miejsce i termin złożenia oferty:</text:p>
      <text:p text:style-name="P53">Oferty należy składać w zamkniętej kopercie z napisem ''Wykonanie operatu technicznego rozgraniczenia granic nieruchomości stanowiących własność osoby fizycznej, oznaczonych<text:line-break/>w ewidencji gruntów jako działki nr 6, 11, i 32 położone w miejscowości Mroczki Wielkie, obręb Mroczki Wielkie, gmina Szczytniki, z gruntami przyległymi położonymi w tym samym obrębie geodezyjnym oznaczonymi w ewidencji gruntów numerem działki 12.” na adres: Urząd Gminy<text:line-break/>w Szczytnikach, Szczytniki 139, 62-865<text:s/>Szczytniki<text:s/><text:span text:style-name="T54">w terminie do 7 maja 2021r.</text:span></text:p>
      <text:p text:style-name="P55"/>
      <text:p text:style-name="P56"><text:span text:style-name="T57">9. Warunki płatności:<text:s/></text:span>płatność przelewem w terminie 21 dni licząc od dnia przedstawienia rachunku za usługę.</text:p>
      <text:p text:style-name="P58"/>
      <text:p text:style-name="P59">10. Informacja o sposobie powiadomienia o wynikach prowadzonego postępowania:</text:p>
      <text:p text:style-name="P60">O wyborze<text:s/>najkorzystniejszej oferty Zamawiający niezwłocznie powiadomi wszystkich wykonawców poprzez zamieszczenie informacji o złożonych ofertach i wyborze najkorzystniejszej oferty na stronie Biuletynu Informacji Publicznej Urzędu Gminy Szczytniki.</text:p>
      <text:p text:style-name="P61">Zamawiający zastrzega sobie także możliwość unieważnienia niniejszego postępowania bez <text:s/>podania przyczyny.</text:p>
      <text:p text:style-name="P62"/>
      <text:p text:style-name="P63">11. Szczegółowe informacje dotyczące zamówienia można uzyskać:</text:p>
      <text:p text:style-name="P64">pod tel. 062 597 17 32 w godzinach pracy Urzędu.</text:p>
      <text:p text:style-name="P65"/>
      <text:p text:style-name="P66">12. Ogłoszenie jest zamieszczone:</text:p>
      <text:p text:style-name="P67">na stronie Biuletynu Informacji Publicznej Urzędu Gminy Szczytniki<text:s/><text:a xlink:href="http://bip3.wokiss.pl/szczytniki/bip/przetargi-zamowienia-publiczne/zapytania-ofertowe.html" office:target-frame-name="_top" xlink:show="replace"><text:span text:style-name="Hiperłącze">http://bip3.wokiss.pl/szczytniki/bip/przetargi-zamowienia-publiczne/zapytania-ofertowe.html</text:span></text:a>,<text:line-break/>z której oferent może pobrać formularz oferty bądź pobrać go osobiście w Urzędzie Gminy Szczytniki, Szczytniki 139, 62-865 Szczytniki, pokój nr 2.</text:p>
      <text:p text:style-name="P68"/>
      <text:p text:style-name="P69">Załącznik:</text:p>
      <text:p text:style-name="P70">1. Oferta</text:p>
      <text:p text:style-name="P71"/>
      <text:p text:style-name="P72"/>
      <text:p text:style-name="P73"/>
      <text:p text:style-name="P74"/>
      <text:p text:style-name="P75"><text:tab/><text:tab/><text:tab/><text:tab/><text:tab/><text:tab/><text:tab/><text:tab/><text:tab/>SEKRETARZ <text:s/>GMINY</text:p>
      <text:p text:style-name="P76"><text:tab/><text:tab/><text:tab/><text:tab/><text:tab/><text:tab/><text:tab/><text:tab/><text:span text:style-name="T77"><text:s text:c="6"/>/-/ <text:s/>Dariusz Wawrzyniak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Klauzula informacyjna z art. 13 RODO</text:p>
      <text:p text:style-name="P97"/>
      <text:p text:style-name="P98">Zgodnie z art. 13 ust.1 i 2 Rozporządzenia Parlamentu Europejskiego i Rady (UE) 2016/679<text:line-break/>z dnia 27 kwietnia 2016 r., w sprawie ochrony osób fizycznych w związku z przetwarzaniem danych osobowych i w sprawach swobodnego<text:s/>przepływu takich danych oraz uchylenia dyrektywy (ogólne rozporządzenie o ochronie danych) (Dz. Urz. UE L 119 z 04.05.2016 r.,<text:line-break/>str. 1), dalej „RODO”, informuję, że:</text:p>
      <text:p text:style-name="P99"/>
      <text:p text:style-name="P100"><text:span text:style-name="T101"></text:span><text:span text:style-name="T102"><text:s/>administratorem Pani/Pana danych osobowych jest Gmina Szczytniki z/s<text:s/></text:span><text:span text:style-name="T103">Szczytniki 139,</text:span><text:span text:style-name="T104"><text:line-break/></text:span><text:span text:style-name="T105">62 –865 Szczytniki, tel. 62 76 25001, e-mail:<text:s/></text:span><text:a xlink:href="mailto:sekretariat@szczytniki.ug.gov.pl*" office:target-frame-name="_top" xlink:show="replace"><text:span text:style-name="T106">sekretariat@szczytniki.ug.gov.pl*</text:span></text:a></text:p>
      <text:p text:style-name="P107"><text:span text:style-name="T108"></text:span><text:span text:style-name="T109"><text:s/>z inspektorem ochrony danych osobowych może się Pani/Pan skontaktować telefonicznie:</text:span><text:span text:style-name="T110"><text:line-break/></text:span><text:span text:style-name="T111">62 76 25001 wew</text:span><text:span text:style-name="T112">. 31 lub e-mail:<text:s/></text:span><text:a xlink:href="mailto:iodo@szczytniki.ug.gov.pl" office:target-frame-name="_top" xlink:show="replace"><text:span text:style-name="T113">iodo@szczytniki.ug.gov.pl</text:span></text:a><text:span text:style-name="T114">,</text:span></text:p>
      <text:p text:style-name="P115"/>
      <text:p text:style-name="P116"><text:span text:style-name="T117"></text:span><text:span text:style-name="T118"><text:s/>Pani/Pana dane osobowe przetwarzane będą na podstawie art. 6 ust. 1 lit. C RODO w celu związanym z zapytaniem ofertowym znak: IOŚ.6830.1.2021na: wykonanie oper</text:span><text:span text:style-name="T119">atu technicznego rozgraniczenia granic nieruchomości stanowiących własność osoby fizycznej, oznaczonych w ewidencji gruntów jako działki nr 6, 11, i 32 położone w miejscowości Mroczki Wielkie, obręb Mroczki Wielkie, gmina Szczytniki, z gruntami przyległymi</text:span><text:span text:style-name="T120"><text:s/>położonymi</text:span><text:span text:style-name="T121"><text:line-break/></text:span><text:span text:style-name="T122">w tym samym obrębie geodezyjnym oznaczonymi w ewidencji gruntów numerem działki 12,</text:span></text:p>
      <text:p text:style-name="P123"/>
      <text:p text:style-name="P124"><text:span text:style-name="T125"></text:span><text:span text:style-name="T126">obowiązek podania przez Panią/Pana danych osobowych bezpośrednio Pani/Pana dotyczących jest wymogiem ustawowym,</text:span></text:p>
      <text:p text:style-name="P127"/>
      <text:p text:style-name="P128"><text:span text:style-name="T129"></text:span><text:span text:style-name="T130"><text:s/>w odniesieniu do Pani/Pana danych osobowych</text:span><text:span text:style-name="T131"><text:s/>decyzje nie będą podejmowane w sposób zautomatyzowany, stosownie do art. 22 RODO,</text:span></text:p>
      <text:p text:style-name="P132"/>
      <text:p text:style-name="P133"><text:span text:style-name="T134"></text:span><text:span text:style-name="T135"><text:s/>posiada Pani/Pan:</text:span></text:p>
      <text:p text:style-name="P136">-na podstawie art. 15 RODO prawo dostępu do danych osobowych Pani/Pana dotyczących,</text:p>
      <text:p text:style-name="P137">-na podstawie art. 16 RODO prawo do sprostowania Pani/Pana<text:s/>danych osobowych**,</text:p>
      <text:p text:style-name="P138">-na podstawie art. 18 RODO prawo żądania od administratora ograniczenia przetwarzania danych osobowych z zastrzeżeniem przypadków, o których mowa w art. 18 ust. 2 RODO***,</text:p>
      <text:p text:style-name="P139">-prawo wniesienia skargi do Prezesa Urzędu Ochrony Danych Osobowych, gdy uzna Pani/Pan, że przetwarzanie danych osobowych Pani/Pana dotyczących narusza przepisy RODO,</text:p>
      <text:p text:style-name="P140"/>
      <text:p text:style-name="P141"><text:span text:style-name="T142"></text:span><text:span text:style-name="T143">nie przysługuje Pani/Panu:<text:s/></text:span></text:p>
      <text:p text:style-name="P144">-w związku z art. 17 ust. 3 lit. b, d lub e RODO prawo do usunięcia danych osobowych,<text:s/></text:p>
      <text:p text:style-name="P145">-prawo do przenoszenia danych osobowych, o których mowa w art. 20 RODO,</text:p>
      <text:p text:style-name="P146">-na podstawie art. 21 RODO prawo sprzeciwu, wobec przetwarzania Pani/Pana danych osobowych, gdyż podstawa prawna przetwarzania Pani/Pana danych osobowych jest art. 6 ust. 1 lit. c RODO.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Kowalska</meta:initial-creator>
    <dc:creator>Donata Kowalska</dc:creator>
    <meta:creation-date>2021-04-19T14:07:00Z</meta:creation-date>
    <dc:date>2021-04-22T08:06:00Z</dc:date>
    <meta:print-date>2021-04-19T10:36:00Z</meta:print-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0" meta:character-count="6499" meta:row-count="46" meta:non-whitespace-character-count="5581"/>
  </office:meta>
</office:document-meta>
</file>