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indent="3.936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indent="3.936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paragraph-properties fo:text-indent="3.9368in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indent="3.9368in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indent="3.9368in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indent="3.9368in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 text:c="4"/><text:tab/><text:tab/><text:tab/><text:tab/><text:tab/><text:tab/><text:tab/><text:s text:c="2"/>........................................., ............................</text:p>
      <text:p text:style-name="P2"><text:s text:c="13"/><text:tab/><text:tab/><text:tab/><text:tab/><text:tab/><text:tab/><text:tab/><text:tab/><text:s text:c="6"/>(miejscowość, data)</text:p>
      <text:p text:style-name="P3">Wykonawca</text:p>
      <text:p text:style-name="P4">Nazwa Wykonawcy:................................................</text:p>
      <text:p text:style-name="P5"/>
      <text:p text:style-name="P6">Adres Wykonawcy: .................................................</text:p>
      <text:p text:style-name="P7">...................................................................................</text:p>
      <text:p text:style-name="P8"/>
      <text:p text:style-name="P9">NIP.............................................................................</text:p>
      <text:p text:style-name="P10">REGON:...................................................................</text:p>
      <text:p text:style-name="P11">Zamawiający</text:p>
      <text:p text:style-name="P12"/>
      <text:p text:style-name="P13">GMINA<text:s/>SZCZYTNIKI</text:p>
      <text:p text:style-name="P14">SZCZYTNIKI 139</text:p>
      <text:p text:style-name="P15">62-865<text:s/>SZCZYTNIKI</text:p>
      <text:p text:style-name="P16"/>
      <text:p text:style-name="P17">OFERTA CENOWA</text:p>
      <text:p text:style-name="P18"/>
      <text:p text:style-name="P19">W nawiązaniu do zapytania ofertowego dotyczącego wykonania<text:s/>operatu technicznego rozgraniczenia granic nieruchomości co do granicy pomiędzy nieruchomościami<text:s/>oznaczonymi<text:s/>w ewidencji gruntów jako działki<text:s/>nr<text:s/>6, 11 i 32<text:s/>położone<text:s/>w miejscowości<text:s/>Mroczki Wielkie, obręb<text:s/>Mroczki Wielkie,<text:s/>gmina Szczytniki, z gruntami przyległymi położonymi w tym samym obrębie geodezyjnym oznaczonymi</text:p>
      <text:p text:style-name="P20">w ewidencji gruntów numerem<text:s/>działki 12,<text:s/>składam ofertę następującej treści.</text:p>
      <text:p text:style-name="P21"/>
      <text:p text:style-name="P22">1. Oferuję wykonanie przedmiotu zamówienia, zgodnie z wymogami opisu przedmiotu zamówienia za następującą cenę:</text:p>
      <text:p text:style-name="P23">netto ................................................zł</text:p>
      <text:p text:style-name="P24">VAT .................................................zł</text:p>
      <text:p text:style-name="P25">brutto................................................zł</text:p>
      <text:p text:style-name="P26">(słownie złotych: .................................................................................)</text:p>
      <text:p text:style-name="P27"/>
      <text:p text:style-name="P28">2. Cena podana w ofercie obejmuje wszelkie koszty związane z powyższym zamówieniem.</text:p>
      <text:p text:style-name="P29">3. Oświadczam, że dysponuję uprawnieniami, wiedzą, doświadczeniem, potencjałem technicznym oraz osobami zdolnymi do wykonania przedmiotu zamówienia.</text:p>
      <text:p text:style-name="P30">4. Oświadczam, że:</text:p>
      <text:p text:style-name="P31">- zapoznałem/zapoznałam się z opisem przedmiotu zamówienia i nie wnoszę do niego zastrzeżeń;</text:p>
      <text:p text:style-name="P32">- w razie dokonania wyboru mojej oferty zobowiązuję się do realizacji zamówienia na warunkach określonych w zapytaniu ofertowym, w miejscu i terminie określonym przez zamawiającego.</text:p>
      <text:p text:style-name="P33">5. Oświadczam, że jestem/ nie jestem płatnikiem podatku VAT</text:p>
      <text:p text:style-name="P34"/>
      <text:p text:style-name="P35">Osoba do kontaktów z Zamawiającym odpowiedzialna za wykonanie zobowiązań umowy:</text:p>
      <text:p text:style-name="P36">Imię i Nazwisko : ............................................tel. kontaktowy:.............................................</text:p>
      <text:p text:style-name="P37">e-mail: ..............................................................</text:p>
      <text:p text:style-name="P38"/>
      <text:p text:style-name="P39">Załączniki:</text:p>
      <text:p text:style-name="P40">Na potwierdzenie spełnienia wymagań do oferty załączam:</text:p>
      <text:p text:style-name="P41">1)<text:s/>.......................................................................................</text:p>
      <text:p text:style-name="P42">2)........................................................................................</text:p>
      <text:p text:style-name="P43"/>
      <text:p text:style-name="P44"><text:tab/><text:tab/><text:tab/><text:tab/><text:tab/><text:tab/><text:tab/>...................................................................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data, 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Kowalska</meta:initial-creator>
    <dc:creator>Donata Kowalska</dc:creator>
    <meta:creation-date>2021-04-19T14:07:00Z</meta:creation-date>
    <dc:date>2021-04-19T14:07:00Z</dc:date>
    <meta:print-date>2021-04-19T10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0" meta:character-count="2657" meta:row-count="19" meta:non-whitespace-character-count="2282"/>
  </office:meta>
</office:document-meta>
</file>