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Tahoma1" svg:font-family="Tahoma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Text_20_body">
      <style:paragraph-properties fo:line-height="150%" fo:text-align="center" style:justify-single-word="false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Times New Roman" fo:font-size="10pt"/>
    </style:style>
    <style:style style:name="P4" style:family="paragraph" style:parent-style-name="Text_20_body"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text-position="33% 80%"/>
    </style:style>
    <style:style style:name="T2" style:family="text">
      <style:text-properties style:text-position="33% 80%" style:font-name="Arial" fo:font-size="10pt"/>
    </style:style>
    <style:style style:name="T3" style:family="text">
      <style:text-properties style:text-position="33% 80%" fo:font-size="10pt"/>
    </style:style>
    <style:style style:name="T4" style:family="text">
      <style:text-properties style:font-name="Arial" fo:font-size="10pt"/>
    </style:style>
    <style:style style:name="T5" style:family="text">
      <style:text-properties style:font-name="Arial" fo:font-size="10pt" fo:font-weight="bold"/>
    </style:style>
    <style:style style:name="T6" style:family="text">
      <style:text-properties fo:font-size="10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fo:font-size="12pt"/>
    </style:style>
    <style:style style:name="T10" style:family="text">
      <style:text-properties style:font-size-asian="12pt"/>
    </style:style>
    <style:style style:name="T11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text:span text:style-name="T8"><text:tab/></text:span><text:span text:style-name="T5">Zalecenia <text:s/>do właścicieli i zarządców obiektów budowlanych</text:span></text:p>
      <text:p text:style-name="P2"><text:span text:style-name="T5"><text:s/>o kontrolach obiektów wielkopowierzchniowych.</text:span> </text:p>
      <text:p text:style-name="P5"><text:span text:style-name="T8"><text:tab/>W zwi</text:span><text:span text:style-name="T8">ązku z opadami śniegu na terenie całego kraju Rządowe Centrum Bezpieczeństwa przypomina o zaleceniach Głównego Inspektora Nadzoru Budowlanego do właścicieli <text:s text:c="15"/>i zarządców obiektów budowlanych o kontrolach obiektów wielkopowierzchniowych.</text:span></text:p>
      <text:p text:style-name="P5"><text:tab/>Właściciele i zarządcy budynków o powierzchni zabudowy przekraczającej 2000 m<text:span text:style-name="T1">2</text:span> oraz innych obiektów budowlanych o powierzchni dachu przekraczającej 1000 m<text:span text:style-name="T1">2</text:span> powinni pamiętać o obowiązku przeprowadzenia okresowej kontroli przed zimą w terminie do 30 listopada (natomiast kontrola po okresie zimowym powinna zostać wykonana do 31 maja) zgodnie z art. 62 ust. 1 pkt 3 ustawy - Prawo budowlane (Dz. U. z 2010 r. Nr 243, poz. 1623 <text:s text:c="8"/>z późn. zm.).</text:p>
      <text:p text:style-name="P4"/>
      <text:p text:style-name="P4"><text:s/><text:tab/><text:tab/><text:tab/><text:tab/><text:tab/><text:tab/><text:tab/><text:tab/><text:tab/>Dyżurny RCB</text:p>
      <text:p text:style-name="P4"><text:tab/><text:tab/><text:tab/><text:tab/><text:tab/><text:tab/><text:tab/><text:tab/>/-/ Aleksander Paszkowski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pl" fo:country="PL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.545cm" fo:margin-right="1.07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2-16T08:59:08.12</meta:creation-date>
    <meta:document-statistic meta:table-count="0" meta:image-count="0" meta:object-count="0" meta:page-count="1" meta:paragraph-count="6" meta:word-count="114" meta:character-count="863"/>
    <dc:date>2012-02-16T09:04:46.14</dc:date>
    <meta:editing-duration>PT00H05M42S</meta:editing-duration>
    <meta:editing-cycles>1</meta:editing-cycles>
    <meta:generator>OpenOffice.org/3.0$Win32 OpenOffice.org_project/300m9$Build-9358</meta:generator>
  </office:meta>
</office:document-meta>
</file>