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end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00%" fo:text-align="end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Szczytniki, dnia 01.03.2011r.</text:p>
      <text:p text:style-name="P2"/>
      <text:p text:style-name="P2"/>
      <text:p text:style-name="P2"/>
      <text:p text:style-name="P2"/>
      <text:p text:style-name="P9">INFORMACJA O WYNIKU NABORU NA STANOWISKO PRACY <text:s/></text:p>
      <text:p text:style-name="P9"/>
      <text:p text:style-name="P11">INSPEKTORA</text:p>
      <text:p text:style-name="P11">W REFERACIE PLANOWANIA GOSPODARCZEGO I FINANSÓW</text:p>
      <text:p text:style-name="P12">W <text:s/>URZĘDZIE GMINY W SZCZYTNIKACH</text:p>
      <text:p text:style-name="P5"/>
      <text:p text:style-name="P5"/>
      <text:p text:style-name="P3"><text:tab/></text:p>
      <text:p text:style-name="P5">Wójt Gminy Szczytniki informuje, że w wyniku zakończenia procedury naboru na ww. stanowisko została wybrana <text:s/><text:span text:style-name="T1">Pani <text:s/>BOGUMIŁA <text:s/>WOJTCZAK</text:span> – zamieszkała w Szczytnikach.</text:p>
      <text:p text:style-name="P4"/>
      <text:p text:style-name="P3"/>
      <text:p text:style-name="P3"/>
      <text:p text:style-name="P10"><text:span text:style-name="T3">Uzasadnienie dokonanego wyboru:</text:span></text:p>
      <text:p text:style-name="P7">Pani BOGUMIŁA WOJTCZAK posiada odpowiednie wykształcenie zgodne z oferowanym stanowiskiem pracy. Kandydatka została wybrana ze względu na dobrą znajomość i umiejętność interpretacji przepisów prawnych dotyczących zadań realizowanych na stanowisku oraz spełniła wszystkie wymagania określone w ogłoszeniu o naborze.</text:p>
      <text:p text:style-name="P8"/>
      <text:p text:style-name="P1"/>
      <text:p text:style-name="P1"/>
      <text:p text:style-name="P1"><text:tab/><text:tab/><text:tab/><text:tab/><text:tab/><text:tab/><text:tab/><text:tab/><text:tab/><text:span text:style-name="T2">Wójt Gminy Szczytniki</text:span></text:p>
      <text:p text:style-name="P8"><text:tab/><text:tab/><text:tab/><text:tab/><text:tab/><text:tab/><text:tab/><text:tab/><text:tab/> <text:s text:c="3"/>/-/ Marek Albre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4S</meta:editing-duration>
    <meta:editing-cycles>3</meta:editing-cycles>
    <meta:generator>OpenOffice.org/3.2$Win32 OpenOffice.org_project/320m18$Build-9502</meta:generator>
    <dc:date>2011-03-01T20:04:13.90</dc:date>
    <meta:document-statistic meta:table-count="0" meta:image-count="0" meta:object-count="0" meta:page-count="1" meta:paragraph-count="11" meta:word-count="91" meta:character-count="736"/>
    <meta:user-defined meta:name="Info 1"/>
    <meta:user-defined meta:name="Info 2"/>
    <meta:user-defined meta:name="Info 3"/>
    <meta:user-defined meta:name="Info 4"/>
  </office:meta>
</office:document-meta>
</file>