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6.962cm" table:align="right"/>
    </style:style>
    <style:style style:name="Tabela4.A" style:family="table-column">
      <style:table-column-properties style:column-width="16.962cm"/>
    </style:style>
    <style:style style:name="Tabela4.A1" style:family="table-cell">
      <style:table-cell-properties fo:padding="0.049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fo:text-align="justify" style:justify-single-word="false"/>
    </style:style>
    <style:style style:name="P5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002cm solid #000000"/>
    </style:style>
    <style:style style:name="P6" style:family="paragraph" style:parent-style-name="Table_20_Contents">
      <style:paragraph-properties fo:padding-left="0cm" fo:padding-right="0cm" fo:padding-top="0.049cm" fo:padding-bottom="0cm" fo:border-left="none" fo:border-right="none" fo:border-top="0.002cm solid #000000" fo:border-bottom="none"/>
    </style:style>
    <style:style style:name="P7" style:family="paragraph" style:parent-style-name="Table_20_Contents" style:list-style-name="L1"/>
    <style:style style:name="P8" style:family="paragraph" style:parent-style-name="Table_20_Contents" style:list-style-name="L2">
      <style:text-properties style:font-name="Tahoma" fo:font-size="11pt" style:font-size-asian="11pt" style:font-size-complex="11pt"/>
    </style:style>
    <style:style style:name="P9" style:family="paragraph" style:parent-style-name="Table_20_Contents" style:list-style-name="L1">
      <style:text-properties style:font-name="Tahoma" fo:font-size="11pt" style:font-size-asian="11pt" style:font-size-complex="11pt"/>
    </style:style>
    <style:style style:name="P10" style:family="paragraph" style:parent-style-name="Table_20_Contents">
      <style:paragraph-properties fo:margin-top="0cm" fo:margin-bottom="0.499cm" fo:text-align="center" style:justify-single-word="false"/>
      <style:text-properties style:font-name="Tahoma" fo:font-size="14pt" fo:font-weight="bold"/>
    </style:style>
    <style:style style:name="P11" style:family="paragraph" style:parent-style-name="Table_20_Contents">
      <style:paragraph-properties fo:margin-top="0cm" fo:margin-bottom="0.499cm"/>
      <style:text-properties style:font-name="Tahoma" fo:font-size="11pt" style:font-size-asian="11pt" style:font-size-complex="11pt"/>
    </style:style>
    <style:style style:name="P12" style:family="paragraph" style:parent-style-name="Table_20_Contents">
      <style:paragraph-properties fo:margin-top="0cm" fo:margin-bottom="0.499cm" fo:text-align="start" style:justify-single-word="false"/>
      <style:text-properties style:font-name="Tahoma" fo:font-size="11pt" style:font-size-asian="11pt" style:font-size-complex="11pt"/>
    </style:style>
    <style:style style:name="P13" style:family="paragraph" style:parent-style-name="Table_20_Contents" style:list-style-name="L1">
      <style:paragraph-properties fo:margin-top="0cm" fo:margin-bottom="0.499cm"/>
      <style:text-properties style:font-name="Tahoma" fo:font-size="11pt" style:font-size-asian="11pt" style:font-size-complex="11pt"/>
    </style:style>
    <style:style style:name="P14" style:family="paragraph" style:parent-style-name="Table_20_Contents" style:list-style-name="L2">
      <style:paragraph-properties fo:margin-top="0cm" fo:margin-bottom="0.499cm"/>
      <style:text-properties style:font-name="Tahoma" fo:font-size="11pt" style:font-size-asian="11pt" style:font-size-complex="11pt"/>
    </style:style>
    <style:style style:name="P15" style:family="paragraph" style:parent-style-name="Table_20_Contents">
      <style:paragraph-properties fo:margin-top="0cm" fo:margin-bottom="0.499cm" fo:text-align="center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margin-top="0cm" fo:margin-bottom="0.499cm"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ahoma" fo:font-size="11pt" style:font-size-asian="11pt" style:font-size-complex="11pt"/>
    </style:style>
    <style:style style:name="T4" style:family="text">
      <style:text-properties fo:font-style="italic" fo:font-weight="bold"/>
    </style:style>
    <style:style style:name="T5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bg">
        <text:section text:style-name="Sect1" text:name="wrapper">
          <text:section text:style-name="Sect1" text:name="inner">
            <text:section text:style-name="Sect1" text:name="maincontentdiv">
              <text:section text:style-name="Sect1" text:name="maincontent">
                <text:section text:style-name="Sect1" text:name="centerblockright">
                  <text:section text:style-name="Sect1" text:name="centerdiv">
                    <text:section text:style-name="Sect1" text:name="center">
                      <table:table table:name="Tabela4" table:style-name="Tabela4">
                        <table:table-column table:style-name="Tabela4.A"/>
                        <table:table-row>
                          <table:table-cell table:style-name="Tabela4.A1" office:value-type="string">
                            <text:p text:style-name="P16">Konkurs na stanowisko:<text:line-break/>Animator sportu – Moje Boisko ORLIK 2012<text:line-break/>w ramach pilotażowego projektu Ministra Sportu i Turystyki. <text:s/></text:p>
                            <text:p text:style-name="P11">Wójt Gminy Szczytniki ogłasza konkurs na stanowisko „Animator – Moje Boisko ORLIK 2012”.<text:line-break/>Umowa zlecenie zawarta na okres 9 miesięcy: (marzec-listopad 2011)<text:line-break/>W okresie 1 miesiąca liczba godzin zajęć udokumentowanych dziennikiem zajęć wynosi 160 godzin.<text:line-break/>80 godzin – umowa – zlecenie z Urzędem Gminy w Szczytnikach.<text:line-break/>80 godzin – umowa – zlecenie z Wojewódzkim Szkolnym Związkiem Sportowym ze środków Funduszu Rozwoju Kultury Fizycznej.</text:p>
                            <text:list xml:id="list33578680" text:style-name="L1">
                              <text:list-item>
                                <text:p text:style-name="P9"><text:span text:style-name="T1">Wymagania niezbędne kandydata:</text:span> </text:p>
                                <text:list>
                                  <text:list-item>
                                    <text:p text:style-name="P9">ukończone 18 lat życia i posiada pełną zdolność do czynności prawnych oraz korzysta z pełni praw publicznych, </text:p>
                                  </text:list-item>
                                  <text:list-item>
                                    <text:p text:style-name="P9">dobry stan zdrowia umożliwiający pracę w charakterze animatora sportu, (zaświadczenie lekarskie) </text:p>
                                  </text:list-item>
                                  <text:list-item>
                                    <text:p text:style-name="P9">nie był karany za przestępstwa umyślne, </text:p>
                                  </text:list-item>
                                  <text:list-item>
                                    <text:p text:style-name="P9">nieposzlakowana opinia, </text:p>
                                  </text:list-item>
                                  <text:list-item>
                                    <text:p text:style-name="P9">zgodnie z Ustawą z dnia 18 stycznia 1996 roku o kulturze fizycznej (tj. z 2007 Dz. U. Nr 226 poz. 1675 z póżn. zm.) oraz rozporządzeniem Ministra Edukacji Narodowej z dnia 27 czerwca 2001 roku w sprawie kwalifikacji, stopni i tytułów zawodowych w dziedzinie kultury fizycznej oraz szczegółowych zasad i trybu ich uzyskania (Dz. U. Nr 738 z póżn. zm.) </text:p>
                                    <text:list>
                                      <text:list-item>
                                        <text:p text:style-name="P9">ukończył studia wyższe na kierunku wychowanie fizyczne lub turystyka i rekreacja ze specjalnością instruktorską, w wymiarze co najmniej 80 godzin w danej dyscyplinie rekreacji ruchowej, </text:p>
                                      </text:list-item>
                                      <text:list-item>
                                        <text:p text:style-name="P9">lub posiada co najmniej średnie wykształcenie oraz ukończył specjalistyczny kurs instruktorski w dyscyplinach sportowych i zdał egzamin końcowy. </text:p>
                                      </text:list-item>
                                    </text:list>
                                  </text:list-item>
                                  <text:list-item>
                                    <text:p text:style-name="P9">mile widziana jest udokumentowana praca z dziećmi i młodzieżą na stanowisku nauczyciela, trenera lub instruktora sportu i rekreacji. </text:p>
                                  </text:list-item>
                                </text:list>
                              </text:list-item>
                              <text:list-item>
                                <text:p text:style-name="P9"><text:span text:style-name="T1">Zakres wykonywanych zadań na stanowisku:</text:span> </text:p>
                                <text:list>
                                  <text:list-item>
                                    <text:p text:style-name="P9">popularyzacja zajęć sportowych i rekreacyjnych na terenie gminy, </text:p>
                                  </text:list-item>
                                  <text:list-item>
                                    <text:p text:style-name="P9">organizacja i prowadzenie zajęć sportowo rekreacyjnych, gier i zabaw ruchowych, pokazów i konkursów sportowych, imprez, turniejów na obiekcie powstałym w ramach programu "Moje Boisko Orlik 2012", a także organizowanie i przeprowadzanie innych – uzgodnionych i zatwierdzonych przez gospodarza obiektu – form zajęć sportowych i rekreacyjnych zgodnych ze szczegółowym harmonogramem tych zajęć,</text:p>
                                  </text:list-item>
                                  <text:list-item>
                                    <text:p text:style-name="P9">włączanie innych instytucji i organizacji działających na terenie Gminy Szczytniki do realizacji idei związanych z propagowaniem zdrowego trybu życia przez zainteresowanie sportem, </text:p>
                                  </text:list-item>
                                  <text:list-item>
                                    <text:p text:style-name="P9">współpraca z nauczycielami przedszkoli i szkół działających na terenie Gminy Szczytniki w organizacji zajęć sportowych w trakcie roku szkolnego, a także w okresach wolnych od nauki, </text:p>
                                  </text:list-item>
                                  <text:list-item>
                                    <text:p text:style-name="P9">koordynowanie prac porządkowych,</text:p>
                                  </text:list-item>
                                  <text:list-item>
                                    <text:p text:style-name="P9">prowadzenie wymaganej dokumentacji niezbędnej na potrzeby rozliczenia umowy zawartej pomiędzy WSZS a animatorem oraz Urzędem Gminy w Szczytnikach a animatorem,</text:p>
                                  </text:list-item>
                                  <text:list-item>
                                    <text:p text:style-name="P9">nadzór nad przestrzeganiem i stosowaniem Regulaminu korzystania z obiektu <text:s/>Orlik 2012.</text:p>
                                  </text:list-item>
                                  <text:list-item>
                                    <text:p text:style-name="P9">aktywizacja sportowa całej społeczności Gminy Szczytniki. </text:p>
                                    <text:p text:style-name="P9"/>
                                  </text:list-item>
                                </text:list>
                              </text:list-item>
                              <text:list-item>
                                <text:p text:style-name="P9"><text:soft-page-break/><text:span text:style-name="T1">Wymagane dokumenty:</text:span> </text:p>
                                <text:list>
                                  <text:list-item>
                                    <text:p text:style-name="P9">życiorys (CV) </text:p>
                                  </text:list-item>
                                  <text:list-item>
                                    <text:p text:style-name="P9">list motywacyjny </text:p>
                                  </text:list-item>
                                  <text:list-item>
                                    <text:p text:style-name="P9">koncepcja funkcjonowania obiektu Orlik 2012, tj. (proponowany zakres zajęć i organizacji zawodów sportowych, wstępny harmonogram tych zajęć (160 godzin miesięcznie), </text:p>
                                  </text:list-item>
                                  <text:list-item>
                                    <text:p text:style-name="P9">kserokopie dokumentów poświadczających wykształcenie oraz uprawnień trenerskich lub instruktorskich </text:p>
                                  </text:list-item>
                                  <text:list-item>
                                    <text:p text:style-name="P9">kserokopie świadectw pracy - w przypadku posiadania stażu pracy,</text:p>
                                  </text:list-item>
                                  <text:list-item>
                                    <text:p text:style-name="P9">kserokopie dokumentów poświadczających dodatkowe kwalifikacje oraz listy referencyjne </text:p>
                                  </text:list-item>
                                  <text:list-item>
                                    <text:p text:style-name="P7"><text:span text:style-name="T3">oświadczenie o nie pobieraniu wynagrodzenia związanego z realizacją innych programów finansowych przez Ministerstwo Sportu i Turystyki (załącznik), </text:span></text:p>
                                  </text:list-item>
                                  <text:list-item>
                                    <text:p text:style-name="P9">oświadczenie kandydata o niekaralności za przestępstwo popełnione umyślnie,</text:p>
                                  </text:list-item>
                                  <text:list-item>
                                    <text:p text:style-name="P9">zaświadczenie lekarskie o dobrym stanie zdrowia, </text:p>
                                  </text:list-item>
                                  <text:list-item>
                                    <text:p text:style-name="P13">oświadczenie o pełnej zdolności do czynności prawnej oraz korzystania z pełni praw publicznych,</text:p>
                                  </text:list-item>
                                  <text:list-item>
                                    <text:p text:style-name="P13">podpisane pisemne oświadczenie kandydata o wyrażeniu zgody na przetwarzanie danych osobowycvh do celów rekrutacji. </text:p>
                                  </text:list-item>
                                </text:list>
                              </text:list-item>
                            </text:list>
                            <text:p text:style-name="P11">Wymagane dokumenty należy składać w sekretariacie Urzędu Gminy w Szczytnikach w godzinach urzędowania od poniedziałku do piątku w godz. 7.00 -15.00 w terminie do: <text:s text:c="4"/><text:span text:style-name="T2">5 lutego 2011 r. </text:span><text:span text:style-name="T5">lub listownie na adres Urzędu Gminy w Szczytnikach Nr 139, 62-865 Szczytniki (decyduje data wpływu oferty). Oferty, które wpłyną po terminie nie będą rozpatrywane.</text:span><text:line-break/>Koperty powinny zawierać adnotację: „<text:span text:style-name="T1">Animator Orlik 2012”</text:span>.<text:line-break/>W razie wątpliwości proszę kontaktować się z sekretariatem Urzędu Gminy w Szczytnikach, tel. (62) 762-50-01 lub 762-50-15,<text:line-break/>Postępowanie eliminacyjne będzie składać się z dwóch etapów.</text:p>
                            <text:list xml:id="list33580030" text:style-name="L2">
                              <text:list-item>
                                <text:p text:style-name="P8">Etap pierwszy – wstępna selekcja </text:p>
                              </text:list-item>
                              <text:list-item>
                                <text:p text:style-name="P14">Etap drugi – wybór kandydatów w formie rozmowy kwalifikacyjnej. </text:p>
                              </text:list-item>
                            </text:list>
                            <text:p text:style-name="P12">O terminie i miejscu przeprowadzenia II etapu, osoby zakwalifikowane będą powiadomione telefonicznie, dlatego brak telefonu wyłącza z możliwości powiadomienia o dalszym etapie konkursu.<text:line-break/>Wyniki naboru będą ogłoszone na stronie internetowej Biuletynu Informacji Publicznej UG Szczytniki oraz na tablicy ogłoszeń Urzędu.</text:p>
                          </table:table-cell>
                        </table:table-row>
                        <table:table-row>
                          <table:table-cell table:style-name="Tabela4.A1" office:value-type="string">
                            <text:p text:style-name="P15"><text:s text:c="40"/>Wójt Gminy</text:p>
                            <text:p text:style-name="P15"><text:s text:c="37"/>/-/ Marek Albrecht</text:p>
                          </table:table-cell>
                        </table:table-row>
                        <table:table-row>
                          <table:table-cell table:style-name="Tabela4.A1" office:value-type="string">
                            <text:p text:style-name="P10"/>
                          </table:table-cell>
                        </table:table-row>
                        <table:table-row>
                          <table:table-cell table:style-name="Tabela4.A1" office:value-type="string">
                            <text:p text:style-name="P10"/>
                          </table:table-cell>
                        </table:table-row>
                      </table:table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32M32S</meta:editing-duration>
    <meta:editing-cycles>11</meta:editing-cycles>
    <meta:generator>OpenOffice.org/3.2$Win32 OpenOffice.org_project/320m18$Build-9502</meta:generator>
    <dc:date>2011-01-07T14:30:07.14</dc:date>
    <dc:creator>Grażyna Kuchnicka</dc:creator>
    <meta:printed-by>Grażyna Kuchnicka</meta:printed-by>
    <meta:print-date>2011-01-07T14:25:28.44</meta:print-date>
    <meta:document-statistic meta:table-count="1" meta:image-count="0" meta:object-count="0" meta:page-count="2" meta:paragraph-count="38" meta:word-count="680" meta:character-count="4984"/>
    <meta:user-defined meta:name="Info 1"/>
    <meta:user-defined meta:name="Info 2"/>
    <meta:user-defined meta:name="Info 3"/>
    <meta:user-defined meta:name="Info 4"/>
  </office:meta>
</office:document-meta>
</file>